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astoor van Winkelstraat 34a, 5374 BJ Schaijk, Pastoor van Winkelstraat 36, 5374 BJ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2 heeft de gemeente bovenstaande sloopmelding ontvangen.</text:p>
            <text:p text:style-name="common-al">De melding betreft locatie Pastoor van Winkelstraat 34a, 5374 BJ Schaijk en Pastoor van Winkelstraat 36, 537 BJ Schaijk, en is geregistreerd onder zaaknummer Z2022-003154 en betreft het "slopen van 2 woningen en een tuinhuis".</text:p>
            <text:p text:style-name="common-al">De melding is geaccepteerd op 06-07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232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154</meta:user-defined>
    <meta:user-defined meta:name="DCTERMS.abstract">slopen van 2 woningen e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Pastoor van Winkelstraat 34a, 5374 BJ Schaijk, Pastoor van Winkelstraat 36, 5374 BJ Scha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25</meta:user-defined>
    <meta:user-defined meta:name="OVERHEIDop.GmbID/DC.identifier">gmb-2022-312325</meta:user-defined>
    <meta:user-defined meta:name="OVERHEIDop.versieInformatie"/>
  </office:meta>
</office:document-meta>
</file>