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stplein 52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Westplein 52 , 3016BM , het aanpassen van het rooster in het bovenlicht boven een entreedeur van de bedrijvenplint (Frites Unique) aan het Westplein 52 te Rotterdam. Het pand betreft een rijksmonument (monumentnummer: 513903) en is gelegen in het beschermd stadsgezicht. Scheepvaartkwartier. (datum besluit 04-07-2022 , op dezelfde dag verzonden ,dossiernummer OMV.22.05.00136 )</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32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2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2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Westplein 52</meta:user-defined>
    <meta:user-defined meta:name="DCTERMS.W3CDTF/DCTERMS.available">2022-07-08</meta:user-defined>
    <meta:user-defined meta:name="DCTERMS.W3CDTF/OVERHEIDop.jaargang">2022</meta:user-defined>
    <meta:user-defined meta:name="OVERHEIDop.publicationIssue">312320</meta:user-defined>
    <meta:user-defined meta:name="OVERHEIDop.GmbID/DC.identifier">gmb-2022-312320</meta:user-defined>
    <meta:user-defined meta:name="OVERHEIDop.versieInformatie"/>
  </office:meta>
</office:document-meta>
</file>