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zij- en achteraanbouw aan de woning, Duinroosstraat 22 (perceel F1031 en F1732), 1783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Duinroosstraat 22(perceel F1031 en F1732), 1783GK Den Helder: het plaatsen van een zij- en achteraanbouw aan de woning</text:p>
            <text:p text:style-name="common-al">Datum ontvangst: 21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3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Duinroosstraat 22 (perceel F1031 en F1732), 1783GK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laatsen van een zij- en achteraanbouw aan de woning, Duinroosstraat 22 (perceel F1031 en F1732), 1783GK Den Held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31232</meta:user-defined>
    <meta:user-defined meta:name="OVERHEIDop.GmbID/DC.identifier">gmb-2022-31232</meta:user-defined>
    <meta:user-defined meta:name="OVERHEIDop.versieInformatie"/>
  </office:meta>
</office:document-meta>
</file>