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2 heeft de gemeente een aanvraag omgevingsvergunning (regulier) ontvangen voor het perceel Overheicop 30b, 4145 KT Schoonrewoerd. De aanvraag is geregistreerd onder zaaknummer OVR-2022-000055. De aanvraag betreft het plaatsen van tijdelijke woonunits voor 1,5 jaa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31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1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1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19</meta:user-defined>
    <meta:user-defined meta:name="OVERHEIDop.GmbID/DC.identifier">gmb-2022-312319</meta:user-defined>
    <meta:user-defined meta:name="OVERHEIDop.versieInformatie"/>
  </office:meta>
</office:document-meta>
</file>