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klaring van geen bezwaar voor een sociale patrouille door leerlingen van de Koninklijke Landmacht aan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7-2022 een melding afgehandeld. De gemeente geeft hiermee aan dat voor een verklaring van geen bezwaar voor een sociale patrouille door leerlingen van de Koninklijke Landmacht aan centrum van Oirschot geen vergunningplicht geldt. Het kenmerk van de gemeente voor deze zaak is 08233198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3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982</meta:user-defined>
    <meta:user-defined meta:name="DCTERMS.abstract">verklaring van geen bezwaar voor een sociale patrouille door leerlingen van de Koninklijke Landm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voor een verklaring van geen bezwaar voor een sociale patrouille door leerlingen van de Koninklijke Landmacht aan centrum van Oirschot</meta:user-defined>
    <meta:user-defined meta:name="DCTERMS.W3CDTF/DCTERMS.available">2022-07-08</meta:user-defined>
    <meta:user-defined meta:name="DCTERMS.W3CDTF/OVERHEIDop.jaargang">2022</meta:user-defined>
    <meta:user-defined meta:name="OVERHEIDop.publicationIssue">312318</meta:user-defined>
    <meta:user-defined meta:name="OVERHEIDop.GmbID/DC.identifier">gmb-2022-312318</meta:user-defined>
    <meta:user-defined meta:name="OVERHEIDop.versieInformatie"/>
  </office:meta>
</office:document-meta>
</file>