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an Eeghen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2 heeft gemeente Putten een aanvraag ontvangen voor het kappen van een boom (kappen) op locatie Van Eeghenlaan 24. De aanvraag is geregistreerd onder zaaknummer W 22/248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1230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0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0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an Eeghenlaan 24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303</meta:user-defined>
    <meta:user-defined meta:name="OVERHEIDop.GmbID/DC.identifier">gmb-2022-312303</meta:user-defined>
    <meta:user-defined meta:name="OVERHEIDop.versieInformatie"/>
  </office:meta>
</office:document-meta>
</file>