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 Valtherdijk (kadastrale sectie M 1887), het kappen van vijf Beuk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Valthe </text:span>
          </text:p>
            <text:p text:style-name="common-al">Valtherdijk (kadastrale sectie M 1887), </text:p>
            <text:p text:style-name="common-al">het kappen van vijf Beuken (Z2022-006198)</text:p>
            <text:p text:style-name="common-al">Datum verzending besluit: 6 jul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230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0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0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Gemeente Borger-Odoorn, Valthe, Valtherdijk (kadastrale sectie M 1887), het kappen van vijf Beuken</meta:user-defined>
    <meta:user-defined meta:name="DCTERMS.W3CDTF/DCTERMS.available">2022-07-08</meta:user-defined>
    <meta:user-defined meta:name="DCTERMS.W3CDTF/OVERHEIDop.jaargang">2022</meta:user-defined>
    <meta:user-defined meta:name="OVERHEIDop.publicationIssue">312301</meta:user-defined>
    <meta:user-defined meta:name="OVERHEIDop.GmbID/DC.identifier">gmb-2022-312301</meta:user-defined>
    <meta:user-defined meta:name="OVERHEIDop.versieInformatie"/>
  </office:meta>
</office:document-meta>
</file>