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wijziging van een voormalig pluimveebedrijf in een veehandelsbedrijf aan Leemskuilenweg 40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Gemert:</text:span>
          </text:p>
            <text:list text:style-name="id1-3-2-1-1-3">
              <text:list-item text:style-override="id1-3-2-1-1-3-1">
                <text:number>-</text:number>
                <text:p text:style-name="al">wijziging voormalig pluimveebedrijf in een veehandelsbedrijf, <text:span text:style-name="nadrukvet">Leemskuilenweg 40</text:span> (23310-2021) <text:span text:style-name="nadrukvet">activiteitenbesluit milieubeheer </text:span>verzenddatum 27 december 2021</text:p>
              </text:list-item>
            </text:list>
            <text:p text:style-name="last-al">De bovengenoemde melding ligt zes weken ter inzage na datum publicatie.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2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3310-2021</meta:user-defined>
    <dc:language>nl</dc:language>
    <meta:user-defined meta:name="OVERHEIDop.locatietype/OVERHEIDop.gebiedsmarkering">Adres</meta:user-defined>
    <meta:user-defined meta:name="DC.title">Melding voor de wijziging van een voormalig pluimveebedrijf in een veehandelsbedrijf aan Leemskuilenweg 40 te Gemer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23</meta:user-defined>
    <meta:user-defined meta:name="OVERHEIDop.GmbID/DC.identifier">gmb-2022-3123</meta:user-defined>
    <meta:user-defined meta:name="OVERHEIDop.versieInformatie"/>
  </office:meta>
</office:document-meta>
</file>