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rel Doormanstraat 340</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Karel Doormanstraat 340 , 3012GR ,het project betreft een gevelwijziging. (datum besluit 05-07-2022 , op dezelfde dag verzonden ,dossiernummer OMV.22.04.00179 )</text:p>
            <text:p text:style-name="common-al"> Bezwaar bij verleende reguliere omgevingsvergunninge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229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9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9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Karel Doormanstraat 340</meta:user-defined>
    <meta:user-defined meta:name="DCTERMS.W3CDTF/DCTERMS.available">2022-07-08</meta:user-defined>
    <meta:user-defined meta:name="DCTERMS.W3CDTF/OVERHEIDop.jaargang">2022</meta:user-defined>
    <meta:user-defined meta:name="OVERHEIDop.publicationIssue">312293</meta:user-defined>
    <meta:user-defined meta:name="OVERHEIDop.GmbID/DC.identifier">gmb-2022-312293</meta:user-defined>
    <meta:user-defined meta:name="OVERHEIDop.versieInformatie"/>
  </office:meta>
</office:document-meta>
</file>