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uctuurvisie De Groene Kamers van Ril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lgemeen</text:span>
          </text:p>
            <text:p text:style-name="common-al">Burgemeester en wethouders van de gemeente Reimerswaal maken bekend dat de gemeenteraad op 28 juni 2022 de structuurvisie ‘De Groene Kamers van Rilland’ heeft vastgesteld. </text:p>
            <text:p text:style-name="common-al">De visie is te raadplegen op <text:a xlink:href="http://www.reimerswaal.nl/projecten-en-plannen" xlink:type="simple">www.reimerswaal.nl/projecten-en-plannen</text:a>. Vervolgens vindt u de stukken door op ‘Gebiedsontwikkeling de Groene Kamers van Rilland’ te klikken. Ook kunt u de structuurvisie vinden op <text:a xlink:href="http://www.ruimtelijkeplannen.nl" xlink:type="simple">www.ruimtelijkeplannen.nl</text:a> of tijdens de openingstijden fysiek inzien bij de balie in het gemeentehuis te Kruiningen. </text:p>
            <text:p text:style-name="common-al">Op de website <text:a xlink:href="http://www.ruimtelijkeplannen.nl" xlink:type="simple">www.ruimtelijkeplannen.nl</text:a> selecteert u de optie ‘Plannen zoeken’, waarna u het document oproept door de adresgegevens in te vullen of door gebruik te maken van de plannaam of het planidentificatienummer NL.IMRO.0703.SVGenergieRiO-va01. </text:p>
            <text:p text:style-name="common-al"/>
            <text:p text:style-name="common-al">
            <text:span text:style-name="nadrukvet">Beschrijving plangebied en omschrijving doel en inhoud structuurvisie</text:span>
          </text:p>
            <text:p text:style-name="common-al">Deze gebiedsgerichte structuurvisie bevat het ruimtelijke beleid voor de komende jaren voor het buitengebied ten oosten van Rilland. Het gebied omvat het Schelde-Rijnkanaal met het Bathse Spuikanaal, het Kreekraksluizencomplex en de naastgelegen polders aan de west- en oostzijde van de kanalenbundel. </text:p>
            <text:p text:style-name="common-al">De structuurvisie biedt ontwikkelruimte om 5 urgente opgaven, die nu en de komende jaren op ons afkomen, gecombineerd op te pakken. Die opgaven zijn: verduurzamen van de landbouw, beter benutten van zoetwater en optimaliseren van de waterhuishouding, bijdragen aan de energietransitie, verbeteren van de natuur en biodiversiteit en verbeteren van de leefomgeving en recreatie in het gebied. Energieprojecten dienen als katalysator om andere moeilijk realiseerbare opgaven van de grond te krijgen, zoals de verduurzaming in de landbouw en verbeteren van de recreatiemogelijkheden.  </text:p>
            <text:p text:style-name="common-al">De structuurvisie vormt een bouwsteen voor de nog op te stellen omgevingsvisie voor het hele grondgebied van de gemeente. Ontwikkelingen die in de structuurvisie zijn vastgelegd dienen als uitgangspunt voor bestemmingsplannen, beheersverordeningen en toekomstige omgevings-plannen. </text:p>
            <text:p text:style-name="common-al">De structuurvisie geeft richting en ruimtelijke kaders aan initiatieven die in het gebied plaats kunnen vinden. Meervoudig ruimtegebruik is hierin een uitgangspunt. Vanuit verschillende zon- en windenergieprojecten vindt een financiële afdracht plaats in het omgevingsfonds. De structuurvisie borgt deze afdracht in juridische zin.</text:p>
            <text:p text:style-name="common-al"/>
            <text:p text:style-name="common-al">
            <text:span text:style-name="nadrukvet">Inspraakprocedure</text:span>
          </text:p>
            <text:p text:style-name="common-al">De concept-structuurvisie heeft ter inzage gelegen van 2 februari tot en met 16 maart 2022. In deze periode zijn verschillende inspraakreacties ontvangen. Deze reacties zijn aanleiding geweest de structuurvisie op een aantal punten gewijzigd vast te stellen.</text:p>
            <text:p text:style-name="common-al"/>
            <text:p text:style-name="common-al">
            <text:span text:style-name="nadrukvet">Geen bezwaar en beroep</text:span>
          </text:p>
            <text:p text:style-name="common-al">Op basis van artikel 8:5 Algemene wet bestuursrecht kan tegen het besluit tot vaststelling van de structuurvisie geen bezwaar of beroep worden ingesteld.</text:p>
            <text:p text:style-name="common-al">Datum inwerkingtreding</text:p>
            <text:p text:style-name="common-al">De structuurvisie treedt in werking op de dag na die van bekendmaking in de Staatscourant.</text:p>
            <text:p text:style-name="common-al"/>
            <text:p text:style-name="common-al">Kruiningen, 1 juli 2022</text:p>
            <text:p text:style-name="common-al"> ‎</text:p>
            <text:p text:style-name="common-al">Namens burgemeester en wethouders van Reimerswaal</text:p>
            <text:p text:style-name="last-al">mr. A.J. (Arjen) Meeuwsen Wnd hoofd afdeling Ruimtelijke en Economisch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22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SVGenergieRiO-va01</meta:user-defined>
    <meta:user-defined meta:name="OVERHEIDop.Plansoort/OVERHEIDop.plansoort">structuur- of omgevingsvisie</meta:user-defined>
    <dc:language>nl</dc:language>
    <meta:user-defined meta:name="OVERHEIDop.locatietype/OVERHEIDop.gebiedsmarkering">Gemeente</meta:user-defined>
    <meta:user-defined meta:name="DC.title">Vaststelling Structuurvisie De Groene Kamers van Rilland</meta:user-defined>
    <meta:user-defined meta:name="DCTERMS.W3CDTF/DCTERMS.available">2022-07-08</meta:user-defined>
    <meta:user-defined meta:name="DCTERMS.W3CDTF/OVERHEIDop.jaargang">2022</meta:user-defined>
    <meta:user-defined meta:name="OVERHEIDop.publicationIssue">312292</meta:user-defined>
    <meta:user-defined meta:name="OVERHEIDop.GmbID/DC.identifier">gmb-2022-312292</meta:user-defined>
    <meta:user-defined meta:name="OVERHEIDop.versieInformatie"/>
  </office:meta>
</office:document-meta>
</file>