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Korteraars buurtfeest, 2-4 september, Ter Aar (Korteraar) - Korteraarseweg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Ter Aar (Korteraar) - aanvraag is ontvangen voor het houden van Korteraars buurtfeest van 2 t/m 4 september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228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8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8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 Korteraars buurtfeest, 2-4 september, Ter Aar (Korteraar) - Korteraarseweg 56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284</meta:user-defined>
    <meta:user-defined meta:name="OVERHEIDop.GmbID/DC.identifier">gmb-2022-312284</meta:user-defined>
    <meta:user-defined meta:name="OVERHEIDop.versieInformatie"/>
  </office:meta>
</office:document-meta>
</file>