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, Thv Torenlaan 11 Eastermar (kadastraal Oostermeer M, 1437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v Torenlaan 11 Eastermar (kadastraal Oostermeer M, 1437) </text:p>
            <text:p text:style-name="common-al">Olo: 7107143</text:p>
            <text:p text:style-name="common-al">het kappen van een eik</text:p>
            <text:p text:style-name="common-al">Datum ontvangst: 06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228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8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8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ik, Thv Torenlaan 11 Eastermar (kadastraal Oostermeer M, 1437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280</meta:user-defined>
    <meta:user-defined meta:name="OVERHEIDop.GmbID/DC.identifier">gmb-2022-312280</meta:user-defined>
    <meta:user-defined meta:name="OVERHEIDop.versieInformatie"/>
  </office:meta>
</office:document-meta>
</file>