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studentenkamers, Antiloopstraat 67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98</text:p>
            <text:p text:style-name="common-al">Uiterlijke besluitdatum: 12-09-2022</text:p>
            <text:p text:style-name="common-al">Locatie: Antiloopstraat 67 4817LA Breda, District Oost Breda</text:p>
            <text:p text:style-name="common-al">Projectomschrijving: het realiseren van studentenkam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2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498</meta:user-defined>
    <meta:user-defined meta:name="DCTERMS.abstract">het realiseren van studentenkamers</meta:user-defined>
    <dc:language>nl</dc:language>
    <meta:user-defined meta:name="OVERHEIDop.locatietype/OVERHEIDop.gebiedsmarkering">Punt</meta:user-defined>
    <meta:user-defined meta:name="DC.title">Opschorten beslistermijn omgevingsvergunning, het realiseren van studentenkamers, Antiloopstraat 67 4817LA Breda, District Oo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76</meta:user-defined>
    <meta:user-defined meta:name="OVERHEIDop.GmbID/DC.identifier">gmb-2022-312276</meta:user-defined>
    <meta:user-defined meta:name="OVERHEIDop.versieInformatie"/>
  </office:meta>
</office:document-meta>
</file>