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spel voor 48e Huttendorp Gouda Oost op de locatie Goudsch Geschenk, einde Scharroosingel, eerste grasveld Goverwellepad op 11-07-2022 tot en met15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Kinderspel mag het evenement 48e Huttendorp Gouda Oost organiseren op de locatie Goudsch Geschenk, einde Scharroosingel, eerste grasveld Goverwellepad.</text:p>
            <text:p text:style-name="common-al">De vergunning is verzonden op 6 juli 2022. Het zaaknummer van de vergunning is 3482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2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6/xml/MC-DRP-OverigeInformatie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eferentienummer">3574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spel voor 48e Huttendorp Gouda Oost op de locatie Goudsch Geschenk, einde Scharroosingel, eerste grasveld Goverwellepad op 11-07-2022 tot en met15-07-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74</meta:user-defined>
    <meta:user-defined meta:name="OVERHEIDop.GmbID/DC.identifier">gmb-2022-312274</meta:user-defined>
    <meta:user-defined meta:name="OVERHEIDop.versieInformatie"/>
  </office:meta>
</office:document-meta>
</file>