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Verhalen aan Boord op 27 augustus 2022 aan de Museumhaven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6 juli 2022 is een evenementenvergunning verleend aan Verhalen aan Boord op 27 augustus 2022 aan de Museumhaven in Zutphen.  </text:p>
            <text:p text:style-name="common-al">De vergunning geldt voor de verhalenvertellers aan boord van negen verschillende schepen en het plaatsen van een tafel of kraam. 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2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Zutphen, Verhalen aan Boord op 27 augustus 2022 aan de Museumhaven in Zutphe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272</meta:user-defined>
    <meta:user-defined meta:name="OVERHEIDop.GmbID/DC.identifier">gmb-2022-312272</meta:user-defined>
    <meta:user-defined meta:name="OVERHEIDop.versieInformatie"/>
  </office:meta>
</office:document-meta>
</file>