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Horeca sluitingsuur Koemarkt 15, 1441D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li 2022 besloten de ontheffing Horeca sluitingsuur voor Koemarkt 15, 1441DA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tijden horeca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7 jul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12267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267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267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heffing Horeca sluitingsuur Koemarkt 15, 1441DA Purmerend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2267</meta:user-defined>
    <meta:user-defined meta:name="OVERHEIDop.GmbID/DC.identifier">gmb-2022-312267</meta:user-defined>
    <meta:user-defined meta:name="OVERHEIDop.versieInformatie"/>
  </office:meta>
</office:document-meta>
</file>