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2: gemeente Drimmelen, ontheffing geluidhinder,de heer Rijvers,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 </text:p>
            <text:p text:style-name="common-al">de heer Rijvers uit Breda een ontheffing is verleend om op zaterdag 5 november 2022 van 16.00 uur tot zondag 6 november, 01.00 uur geluid maken in een tent aan de Bergen 26 in Terheijden. Dit heeft te maken met een verjaardagsfees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last-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225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5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5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eek 27 - 2022: gemeente Drimmelen, ontheffing geluidhinder,de heer Rijvers, Breda</meta:user-defined>
    <meta:user-defined meta:name="DCTERMS.W3CDTF/DCTERMS.available">2022-07-08</meta:user-defined>
    <meta:user-defined meta:name="DCTERMS.W3CDTF/OVERHEIDop.jaargang">2022</meta:user-defined>
    <meta:user-defined meta:name="OVERHEIDop.publicationIssue">312256</meta:user-defined>
    <meta:user-defined meta:name="OVERHEIDop.GmbID/DC.identifier">gmb-2022-312256</meta:user-defined>
    <meta:user-defined meta:name="OVERHEIDop.versieInformatie"/>
  </office:meta>
</office:document-meta>
</file>