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26 te Zevenaar,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ingediend voor een omgevingsvergunning op locatie Wittenburgstraat 26 te Zevenaar. De aanvraag is geregistreerd onder zaaknummer HZ_WABO-2022-1321. De aanvraag gaat over het realiseren van een appartement aan de Wittenburgstraat 2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224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nburgstraat 26 te Zevenaar, het realiseren van een appartement</meta:user-defined>
    <meta:user-defined meta:name="DCTERMS.W3CDTF/DCTERMS.available">2022-07-08</meta:user-defined>
    <meta:user-defined meta:name="DCTERMS.W3CDTF/OVERHEIDop.jaargang">2022</meta:user-defined>
    <meta:user-defined meta:name="OVERHEIDop.publicationIssue">312249</meta:user-defined>
    <meta:user-defined meta:name="OVERHEIDop.GmbID/DC.identifier">gmb-2022-312249</meta:user-defined>
    <meta:user-defined meta:name="OVERHEIDop.versieInformatie"/>
  </office:meta>
</office:document-meta>
</file>