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evenementenvergunning, organisatie buurtfeest Vaartkan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organisatie van buurtfeest Vaartkant in Terheijden een vergunning is verleend voor het houden van het evenement “Buurtfeest” op zaterdag 17 september 2022 van 15.00 uur tot 24.00 uur aan de Wederik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27 - 2022: gemeente Drimmelen, evenementenvergunning, organisatie buurtfeest Vaartkant, Terheijden</meta:user-defined>
    <meta:user-defined meta:name="DCTERMS.W3CDTF/DCTERMS.available">2022-07-08</meta:user-defined>
    <meta:user-defined meta:name="DCTERMS.W3CDTF/OVERHEIDop.jaargang">2022</meta:user-defined>
    <meta:user-defined meta:name="OVERHEIDop.publicationIssue">312248</meta:user-defined>
    <meta:user-defined meta:name="OVERHEIDop.GmbID/DC.identifier">gmb-2022-312248</meta:user-defined>
    <meta:user-defined meta:name="OVERHEIDop.versieInformatie"/>
  </office:meta>
</office:document-meta>
</file>