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raamlanden, t.h.v. nr.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melding ontvangen voor activiteiten waarvoor geen vergunningplicht geldt op locatie Braamlanden, t.h.v. nr. 197. Het betreft het kappen van 1 es. De melding is geregistreerd onder zaaknummer V-2022-403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24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4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4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raamlanden, t.h.v. nr. 197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46</meta:user-defined>
    <meta:user-defined meta:name="OVERHEIDop.GmbID/DC.identifier">gmb-2022-312246</meta:user-defined>
    <meta:user-defined meta:name="OVERHEIDop.versieInformatie"/>
  </office:meta>
</office:document-meta>
</file>