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6 juli 2022 hebben burgemeester en wethouders de volgende besluiten verzonden: </text:p>
            <text:p text:style-name="common-al">
            <text:span text:style-name="nadrukvet">- Chopinlaan 52, </text:span>het uitbreiden van de woning (30/06); </text:p>
            <text:p text:style-name="common-al">
            <text:span text:style-name="nadrukvet">- Franjehoed 11, </text:span>het uitbreiden van de woning (01/07); </text:p>
            <text:p text:style-name="common-al">
            <text:span text:style-name="nadrukvet">- Hoofdvaartsweg 104, </text:span>het uitbreiden van de woning en het plaatsen van een carport (06/07); </text:p>
            <text:p text:style-name="common-al">-<text:span text:style-name="nadrukvet"> Kloosterakker (Dorsvlegel), kavel 68,</text:span> het bouwen van een woning (30/06);</text:p>
            <text:p text:style-name="common-al">-<text:span text:style-name="nadrukvet"> Kloosterakker (Hakselaar), kavel 31,</text:span> het bouwen van een woning met berging (30/06); </text:p>
            <text:p text:style-name="common-al">
            <text:span text:style-name="nadrukvet">- Mercuriusplein 86, </text:span>het plaatsen van reclame-uitingen (05/07). </text:p>
            <text:p text:style-name="common-al">
            <text:span text:style-name="nadrukvet">Van rechtswege verleende vergunning</text:span>
          </text:p>
            <text:p text:style-name="common-al">
            <text:span text:style-name="nadrukvet">- Talmastraat 49A,</text:span> het plaatsen van een erfafscheiding (05/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22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7-13</meta:user-defined>
    <meta:user-defined meta:name="DCTERMS.W3CDTF/OVERHEIDop.jaargang">2022</meta:user-defined>
    <meta:user-defined meta:name="OVERHEIDop.publicationIssue">312245</meta:user-defined>
    <meta:user-defined meta:name="OVERHEIDop.GmbID/DC.identifier">gmb-2022-312245</meta:user-defined>
    <meta:user-defined meta:name="OVERHEIDop.versieInformatie"/>
  </office:meta>
</office:document-meta>
</file>