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Caninefatenstraat 41, 2022-03147, plaatsen van dakkapel aan voorzijde van woning, activiteit bouwen, verzonden 4 juli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12242</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42</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2242</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Caninefatenstraat 41, 2022-03147, plaatsen van dakkapel aan voorzijde van woning, activiteit bouwen, verzonden 4 juli 2022</meta:user-defined>
    <meta:user-defined meta:name="DCTERMS.W3CDTF/DCTERMS.available">2022-07-08</meta:user-defined>
    <meta:user-defined meta:name="DCTERMS.W3CDTF/OVERHEIDop.jaargang">2022</meta:user-defined>
    <meta:user-defined meta:name="OVERHEIDop.publicationIssue">312242</meta:user-defined>
    <meta:user-defined meta:name="OVERHEIDop.GmbID/DC.identifier">gmb-2022-312242</meta:user-defined>
    <meta:user-defined meta:name="OVERHEIDop.versieInformatie"/>
  </office:meta>
</office:document-meta>
</file>