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Steeg 4, 5375 KH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besloten om de verleende omgevingsvergunning op locatie De Steeg 4, 5375 KH Reek in te trekken.</text:p>
            <text:p text:style-name="common-al">De zaak heeft de omschrijving het "kappen van een houtwal bestaande uit eiken".</text:p>
            <text:p text:style-name="common-al">De intrekking is geregistreerd onder zaaknummer Z2022-000789.</text:p>
            <text:p text:style-name="common-al">Indien u belanghebbende bent kunt u bezwaar maken tegen dit besluit.</text:p>
            <text:p text:style-name="common-al">De termijn voor het indienen van een bezwaar start op 09-07-2022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2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789</meta:user-defined>
    <meta:user-defined meta:name="DCTERMS.abstract">kappen van een houtwal bestaande uit eiken</meta:user-defined>
    <dc:language>nl</dc:language>
    <meta:user-defined meta:name="OVERHEIDop.locatietype/OVERHEIDop.gebiedsmarkering">Punt</meta:user-defined>
    <meta:user-defined meta:name="DC.title">Besluit intrekking omgevingsvergunning De Steeg 4, 5375 KH Re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41</meta:user-defined>
    <meta:user-defined meta:name="OVERHEIDop.GmbID/DC.identifier">gmb-2022-312241</meta:user-defined>
    <meta:user-defined meta:name="OVERHEIDop.versieInformatie"/>
  </office:meta>
</office:document-meta>
</file>