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erjarige evenementenvergunning BWF wielerkoers Rijsbergen-Pannenhoef 10-7-2022, 2-7-2023 en 7-7-2024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7 juli 2022 een besluit genomen op de aanvraag met zaaknummer Z22-002136 voor een meerjarige evenementenvergunning voor de BWF wielerkoers Rijsbergen-Pannenhoef op 10-7-2022, 2-7-2023 en 7-7-2024 in Rijsbergen.</text:p>
            <text:p text:style-name="common-al">De meerjarig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Inzage</text:span>
          </text:p>
            <text:p text:style-name="common-al">Heeft u vragen of wenst u het besluit in te zien, dan kunt u mailen naar gemeente@zundert.nl o.v.v. publicatie Z22-00213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7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224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erjarige evenementenvergunning BWF wielerkoers Rijsbergen-Pannenhoef 10-7-2022, 2-7-2023 en 7-7-2024 in Rijsbergen</meta:user-defined>
    <meta:user-defined meta:name="DCTERMS.W3CDTF/DCTERMS.available">2022-07-08</meta:user-defined>
    <meta:user-defined meta:name="DCTERMS.W3CDTF/OVERHEIDop.jaargang">2022</meta:user-defined>
    <meta:user-defined meta:name="OVERHEIDop.publicationIssue">312240</meta:user-defined>
    <meta:user-defined meta:name="OVERHEIDop.GmbID/DC.identifier">gmb-2022-312240</meta:user-defined>
    <meta:user-defined meta:name="OVERHEIDop.versieInformatie"/>
  </office:meta>
</office:document-meta>
</file>