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van Krimpenweg 7, 2022-03057, het realiseren van doorbraken op de begane grond, eerste en tweede verdieping, activiteit bouwen, verzonden 1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van Krimpenweg 7, 2022-03057, het realiseren van doorbraken op de begane grond, eerste en tweede verdieping, activiteit bouwen, verzonden 1 juli 2022</meta:user-defined>
    <meta:user-defined meta:name="DCTERMS.W3CDTF/DCTERMS.available">2022-07-08</meta:user-defined>
    <meta:user-defined meta:name="DCTERMS.W3CDTF/OVERHEIDop.jaargang">2022</meta:user-defined>
    <meta:user-defined meta:name="OVERHEIDop.publicationIssue">312238</meta:user-defined>
    <meta:user-defined meta:name="OVERHEIDop.GmbID/DC.identifier">gmb-2022-312238</meta:user-defined>
    <meta:user-defined meta:name="OVERHEIDop.versieInformatie"/>
  </office:meta>
</office:document-meta>
</file>