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2: gemeente Drimmelen, evenementenvergunning 'Waailand Outdoor', Sensation Events BV, Ooster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Sensation Events BV in Oosterhout een vergunning is verleend voor het houden van het evenement “Waailand Outdoor”, in een weiland aan de Brieltjenspolder ter hoogte van nr. 42 in Made op zaterdag 20 augustus 2022 van 13.00 uur tot zondag 21 augustus 2022,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23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3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3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27 - 2022: gemeente Drimmelen, evenementenvergunning 'Waailand Outdoor', Sensation Events BV, Oosterhout</meta:user-defined>
    <meta:user-defined meta:name="DCTERMS.W3CDTF/DCTERMS.available">2022-07-08</meta:user-defined>
    <meta:user-defined meta:name="DCTERMS.W3CDTF/OVERHEIDop.jaargang">2022</meta:user-defined>
    <meta:user-defined meta:name="OVERHEIDop.publicationIssue">312236</meta:user-defined>
    <meta:user-defined meta:name="OVERHEIDop.GmbID/DC.identifier">gmb-2022-312236</meta:user-defined>
    <meta:user-defined meta:name="OVERHEIDop.versieInformatie"/>
  </office:meta>
</office:document-meta>
</file>