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6 juli 2022 zijn bij team Bouwen, Wonen en Ondernemen, de volgende aanvragen om omgevingsvergunning ingediend:</text:p>
            <text:p text:style-name="common-al">
            <text:span text:style-name="nadrukvet">- A.H.G. Fokkerstraat 7</text:span>, het intern wijzigen van een bedrijfsgebouw;</text:p>
            <text:p text:style-name="common-al">
            <text:span text:style-name="nadrukvet">- Ahornhout 31</text:span>, het wijzigen van het gebruik naar huisgebonden bedrijf, het wijzigen van de gevel;</text:p>
            <text:p text:style-name="common-al">
            <text:span text:style-name="nadrukvet">- Alteveerstraat 41A</text:span>, het intern (constructief) wijzigen van een woning;</text:p>
            <text:p text:style-name="common-al">
            <text:span text:style-name="nadrukvet">- Amerikaweg 8</text:span>, het plaatsen van reclame-uitingen;</text:p>
            <text:p text:style-name="common-al">
            <text:span text:style-name="nadrukvet">- Anreperstraat 106</text:span>, het kappen van 2 dennenbomen en 1 vliegden;</text:p>
            <text:p text:style-name="common-al">
            <text:span text:style-name="nadrukvet">- Iemstukken 13</text:span>, het plaatsen van een bijgebouw;</text:p>
            <text:p text:style-name="common-al">
            <text:span text:style-name="nadrukvet">- Maasstraat 78</text:span>, het uitbreiden van een supermarkt, het plaatsen van reclame-uitingen, het aanleggen van een uitrit en het plaatsen van een vlaggenmast;</text:p>
            <text:p text:style-name="common-al">
            <text:span text:style-name="nadrukvet">- Marnepad 1</text:span>, het aanleggen van een uitrit;</text:p>
            <text:p text:style-name="common-al">
            <text:span text:style-name="nadrukvet">- Nijlandstraat 12</text:span>, het uitbreiden van de woning;</text:p>
            <text:p text:style-name="common-al">
            <text:span text:style-name="nadrukvet">- Stationsstraat 33</text:span>, het plaatsen van reclame-uitingen;</text:p>
            <text:p text:style-name="common-al">
            <text:span text:style-name="nadrukvet">- Taarloërweg 11 te Loon</text:span>, het wijzigen van dakbedekking;</text:p>
            <text:p text:style-name="common-al">
            <text:span text:style-name="nadrukvet">- Vaart N.Z. 126A</text:span>, het plaatsen van zonnepanelen;</text:p>
            <text:p text:style-name="common-al">
            <text:span text:style-name="nadrukvet">- Vaart Z.Z. 41</text:span>, het tijdelijk plaatsen van een stacaravan;</text:p>
            <text:p text:style-name="common-al">
            <text:span text:style-name="nadrukvet">- Wagnerlaan 40</text:span>, het intern (constructief) wijzigen van een woning;</text:p>
            <text:p text:style-name="common-al">
            <text:span text:style-name="nadrukvet">- Woerdes 115</text:span>, het intern wijzigen van een woning;</text:p>
            <text:p text:style-name="common-al">
            <text:span text:style-name="nadrukvet">- Zeijerweg (kad. sectie AC nr. 987) te Ter Aard</text:span>, het aanleggen van een uitrit;</text:p>
            <text:p text:style-name="common-al">
            <text:span text:style-name="nadrukvet">- Zwartwatersweg 81</text:span>, het uitbreiden van de woning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1223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23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23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Omgevingsvergunning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2235</meta:user-defined>
    <meta:user-defined meta:name="OVERHEIDop.GmbID/DC.identifier">gmb-2022-312235</meta:user-defined>
    <meta:user-defined meta:name="OVERHEIDop.versieInformatie"/>
  </office:meta>
</office:document-meta>
</file>