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ssel 25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ssel 25, 3902 GJ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7-2022  aangevraagd voor het plaatsen van een dakkapel aan de voorzijde voor de locatie Dissel 25, 3902 GJ Veenendaal en is geregistreerd onder het nummer CLZ-0000918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23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3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3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5</meta:user-defined>
    <dc:language>nl</dc:language>
    <meta:user-defined meta:name="OVERHEIDop.locatietype/OVERHEIDop.gebiedsmarkering">Punt</meta:user-defined>
    <meta:user-defined meta:name="DC.title">Ingediende aanvraag omgevingsvergunning Dissel 25, Veen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33</meta:user-defined>
    <meta:user-defined meta:name="OVERHEIDop.GmbID/DC.identifier">gmb-2022-312233</meta:user-defined>
    <meta:user-defined meta:name="OVERHEIDop.versieInformatie"/>
  </office:meta>
</office:document-meta>
</file>