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70.</text:span>
          </text:p>
            <text:p text:style-name="common-al">Zaakomschrijving: het plaatsen van een berging, garage met  zonnepanelen, op fundamenten, gedeeltelijk, te verwijderen  woning. </text:p>
            <text:p text:style-name="common-al">Zaaknummer: 565709</text:p>
            <text:p text:style-name="common-al">Beschikking datum verzonden: 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2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5709</meta:user-defined>
    <meta:user-defined meta:name="DCTERMS.abstract">het plaatsen van een berging, garage met  zonnepanelen, op fundamenten, gedeeltelijk, te verwijderen  woning. </meta:user-defined>
    <dc:language>nl</dc:language>
    <meta:user-defined meta:name="OVERHEIDop.locatietype/OVERHEIDop.gebiedsmarkering">Punt</meta:user-defined>
    <meta:user-defined meta:name="DC.title">Verleende Reguliere Omgevingsvergunning, Burgh-Haamstede, Hogezoom 70</meta:user-defined>
    <meta:user-defined meta:name="DCTERMS.W3CDTF/DCTERMS.available">2022-07-08</meta:user-defined>
    <meta:user-defined meta:name="DCTERMS.W3CDTF/OVERHEIDop.jaargang">2022</meta:user-defined>
    <meta:user-defined meta:name="OVERHEIDop.publicationIssue">312229</meta:user-defined>
    <meta:user-defined meta:name="OVERHEIDop.GmbID/DC.identifier">gmb-2022-312229</meta:user-defined>
    <meta:user-defined meta:name="OVERHEIDop.versieInformatie"/>
  </office:meta>
</office:document-meta>
</file>