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wickel 42, 2022-00854, het plaatsen van een dakopbouw op de 2e verdieping met daarop een dakterras, activiteit bouwen, activiteit handelen in strijd met regels ruimtelijke ordening, verzonden 3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wickel 42, 2022-00854, het plaatsen van een dakopbouw op de 2e verdieping met daarop een dakterras, activiteit bouwen, activiteit handelen in strijd met regels ruimtelijke ordening, verzonden 30 juni 2022</meta:user-defined>
    <meta:user-defined meta:name="DCTERMS.W3CDTF/DCTERMS.available">2022-07-08</meta:user-defined>
    <meta:user-defined meta:name="DCTERMS.W3CDTF/OVERHEIDop.jaargang">2022</meta:user-defined>
    <meta:user-defined meta:name="OVERHEIDop.publicationIssue">312225</meta:user-defined>
    <meta:user-defined meta:name="OVERHEIDop.GmbID/DC.identifier">gmb-2022-312225</meta:user-defined>
    <meta:user-defined meta:name="OVERHEIDop.versieInformatie"/>
  </office:meta>
</office:document-meta>
</file>