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830 Koopvaardijstraat 52 - 112 te Tilburg, wijzigen van het entreeportaal appartementencomplex, 29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830 - I - Koopvaardijstraat 52 - 1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222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22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830 Koopvaardijstraat 52 - 112 te Tilburg, wijzigen van het entreeportaal appartementencomplex, 29 juni 2022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2223</meta:user-defined>
    <meta:user-defined meta:name="OVERHEIDop.GmbID/DC.identifier">gmb-2022-312223</meta:user-defined>
    <meta:user-defined meta:name="OVERHEIDop.versieInformatie"/>
  </office:meta>
</office:document-meta>
</file>