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30 tm 102 (even) Bernestraat 1tm 45 (oneven Public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stelstraat 30 t/m 102 (even nrs) en Bernestraat 1 t/m 45 (oneven nrs)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3985600</text:p>
            <text:p text:style-name="common-al">
            <text:span text:style-name="nadrukvet">Datum besluit: 6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2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85600</meta:user-defined>
    <dc:language>nl</dc:language>
    <meta:user-defined meta:name="OVERHEIDop.locatietype/OVERHEIDop.gebiedsmarkering">Punt</meta:user-defined>
    <meta:user-defined meta:name="DC.title">Muntelstraat 30 tm 102 (even) Bernestraat 1tm 45 (oneven Publicatie sloopmeld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16</meta:user-defined>
    <meta:user-defined meta:name="OVERHEIDop.GmbID/DC.identifier">gmb-2022-312216</meta:user-defined>
    <meta:user-defined meta:name="OVERHEIDop.versieInformatie"/>
  </office:meta>
</office:document-meta>
</file>