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ocatie Geestemerambacht nabij Wagenweg te Oudkarspel LGD00 E 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wettelijke beslistermijn met zes weken te verlengen voor de aanvraag omgevingsvergunning met kenmerk 2022-003144 voor het houden van het evenement Elrow Town op de locatie Geestmerambacht nabij Wagenweg te Oudkarspel LGD00 E 567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va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2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GD00 E 567</meta:user-defined>
    <dc:language>nl</dc:language>
    <meta:user-defined meta:name="OVERHEIDop.locatietype/OVERHEIDop.gebiedsmarkering">Vlak</meta:user-defined>
    <meta:user-defined meta:name="DC.title">Kennisgeving verlengen beslistermijn aanvraag omgevingsvergunning, locatie Geestemerambacht nabij Wagenweg te Oudkarspel LGD00 E 567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12</meta:user-defined>
    <meta:user-defined meta:name="OVERHEIDop.GmbID/DC.identifier">gmb-2022-312212</meta:user-defined>
    <meta:user-defined meta:name="OVERHEIDop.versieInformatie"/>
  </office:meta>
</office:document-meta>
</file>