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03433 - kadastraal perceel BNG00-B-2826 - nabij Wilhelminalaan 1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B-2826 - nabij Wilhelminalaan 13 te Beuningen</text:p>
            <text:p text:style-name="common-al">Omschrijving : bouwen van een gezondheidscentrum</text:p>
            <text:p text:style-name="common-al">Datum ontvangst : 6 juli 2022</text:p>
            <text:p text:style-name="common-al">Zaaknummer ODRN : W.Z22.1054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221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1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1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03433 - kadastraal perceel BNG00-B-2826 - nabij Wilhelminalaan 13 te Beuningen</meta:user-defined>
    <meta:user-defined meta:name="DCTERMS.W3CDTF/DCTERMS.available">2022-07-08</meta:user-defined>
    <meta:user-defined meta:name="DCTERMS.W3CDTF/OVERHEIDop.jaargang">2022</meta:user-defined>
    <meta:user-defined meta:name="OVERHEIDop.publicationIssue">312210</meta:user-defined>
    <meta:user-defined meta:name="OVERHEIDop.GmbID/DC.identifier">gmb-2022-312210</meta:user-defined>
    <meta:user-defined meta:name="OVERHEIDop.versieInformatie"/>
  </office:meta>
</office:document-meta>
</file>