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7-2022 heeft de gemeente een aanvraag omgevingsvergunning (regulier) ontvangen voor het perceel Rozenhofstraat 12, 4125 XH Hoef en Haag. De aanvraag is geregistreerd onder zaaknummer OVR-2022-000054. De aanvraag betreft het plaatsen van een voordeurluifel.</text:p>
            <text:p text:style-name="common-al"/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12209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209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209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komen aanvraag omgevingsvergunning.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2209</meta:user-defined>
    <meta:user-defined meta:name="OVERHEIDop.GmbID/DC.identifier">gmb-2022-312209</meta:user-defined>
    <meta:user-defined meta:name="OVERHEIDop.versieInformatie"/>
  </office:meta>
</office:document-meta>
</file>