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27 woningen (Kreken fase 2.4), De Rivierenlaan nabij 25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0306</text:p>
            <text:p text:style-name="common-al">
            <text:span text:style-name="nadrukvet">Omschrijving: </text:span>het oprichten van 27 woningen (Kreken fase 2.4)</text:p>
            <text:p text:style-name="common-al">
            <text:span text:style-name="nadrukvet">Locatie: </text:span>De Rivierenlaan nabij 25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12200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20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20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 beslistermijn voor het oprichten van 27 woningen (Kreken fase 2.4), De Rivierenlaan nabij 25 te Poeldijk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2200</meta:user-defined>
    <meta:user-defined meta:name="OVERHEIDop.GmbID/DC.identifier">gmb-2022-312200</meta:user-defined>
    <meta:user-defined meta:name="OVERHEIDop.versieInformatie"/>
  </office:meta>
</office:document-meta>
</file>