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800, Hoofddorp - Politie -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brandcompartimentering in het gebouw op de locatie Hoofdweg 800 te Hoofddorp. </text:p>
            <text:p text:style-name="common-al">Datum besluit: 5 juli 2022 </text:p>
            <text:p text:style-name="common-al">Aanvrager: Politie </text:p>
            <text:p text:style-name="common-al">Zaaknummer: 11084974 </text:p>
            <text:p text:style-name="common-al">Op grond van artikel 5.1 van de Wet open overheid is besloten bepaalde documenten niet ter inzage te leggen (artikel 3:11, tweede lid, van de Awb). Het gaat hierbij om de volgende documenten: </text:p>
            <text:p text:style-name="common-al">1. tekeningenbundel plattegronden (documentnaam 6867795_1648740924326_20220331-Hoofdweg_800B.pdf). 2. tekeningenbundel tekeningen bestaand (documentnaam 6867795_1648740886208_20021101-Tekeningen_Bestaand.pdf). </text:p>
            <text:p text:style-name="common-al">Reden hiervan is: Deze documenten betreffen bedrijfs- en fabricagegegevens die vertrouwelijk aan de overheid zijn medegedeeld. Daarom wordt niet tot openbaarmaking van deze informatie overgegaan. De vertrouwelijk aangeleverde stukken behorend bij dit verzoek bevatten informatie over de locaties en hun medewerkers. </text:p>
            <text:p text:style-name="common-al">Een document dat de vertrouwelijke gegevens niet bevat wordt ter vervanging gepubliceerd. Het document: Nieuw-OPENBAAR_22187720.pdf.</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4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219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9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9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481</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800, Hoofddorp - Politie - het wijzigen van de brandcompartimentering</meta:user-defined>
    <meta:user-defined meta:name="OVERHEIDop.datumEindeReactietermijn">2022-08-17</meta:user-defined>
    <meta:user-defined meta:name="OVERHEIDop.terinzageleggingBG">https://mozardloket.odnzkg.nl/mozard/!suite42.scherm1260?mObj=1296481</meta:user-defined>
    <meta:user-defined meta:name="DCTERMS.W3CDTF/DCTERMS.available">2022-07-08</meta:user-defined>
    <meta:user-defined meta:name="DCTERMS.W3CDTF/OVERHEIDop.jaargang">2022</meta:user-defined>
    <meta:user-defined meta:name="OVERHEIDop.publicationIssue">312196</meta:user-defined>
    <meta:user-defined meta:name="OVERHEIDop.GmbID/DC.identifier">gmb-2022-312196</meta:user-defined>
    <meta:user-defined meta:name="OVERHEIDop.versieInformatie"/>
  </office:meta>
</office:document-meta>
</file>