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840 Oud Noord (sectie N 18834) te Tilburg, kappen van 6 bomen, 29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840 - I - Oud Noord (sectie N 1883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19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9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9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ingekomen aanvraag voor een omgevingsvergunning Z-HZ_WABO-2022-02840 Oud Noord (sectie N 18834) te Tilburg, kappen van 6 bomen, 29 juni 2022</meta:user-defined>
    <meta:user-defined meta:name="DCTERMS.W3CDTF/DCTERMS.available">2022-07-08</meta:user-defined>
    <meta:user-defined meta:name="DCTERMS.W3CDTF/OVERHEIDop.jaargang">2022</meta:user-defined>
    <meta:user-defined meta:name="OVERHEIDop.externeBijlage">situatietekening|exb-2022-38751</meta:user-defined>
    <meta:user-defined meta:name="OVERHEIDop.publicationIssue">312190</meta:user-defined>
    <meta:user-defined meta:name="OVERHEIDop.GmbID/DC.identifier">gmb-2022-312190</meta:user-defined>
    <meta:user-defined meta:name="OVERHEIDop.versieInformatie"/>
  </office:meta>
</office:document-meta>
</file>