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diverse bomen (als zodanig door de gemeente herkenbaar gemerkt) - kaplijsten zijn beschikbaar op het gemeentehuis -, diverse locaties in de gemeente Oldamb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8/01/2022, kappen diverse bomen (als zodanig door de gemeente herkenbaar gemerkt) - kaplijsten zijn beschikbaar op het gemeentehuis -, diverse locaties in de gemeente Oldambt (Winschoten, Scheemda, Westerlee, Heiligerlee, Midwolda, Finsterwolde, Bad Nieuweschans en Beerta)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6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21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1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1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Oldambt, ingediende aanvraag omgevingsvergunning, kappen diverse bomen (als zodanig door de gemeente herkenbaar gemerkt) - kaplijsten zijn beschikbaar op het gemeentehuis -, diverse locaties in de gemeente Oldambt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218</meta:user-defined>
    <meta:user-defined meta:name="OVERHEIDop.GmbID/DC.identifier">gmb-2022-31218</meta:user-defined>
    <meta:user-defined meta:name="OVERHEIDop.versieInformatie"/>
  </office:meta>
</office:document-meta>
</file>