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828113 - Ooijse Bandijk 10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aanvragen onderhoud van het rieten dak</text:p>
            <text:p text:style-name="common-al">Locatie : Ooijse Bandijk 10 te Ooij</text:p>
            <text:p text:style-name="common-al">Datum besluit : 6 juli 2022</text:p>
            <text:p text:style-name="common-al">Datum verzending : 6 juli 2022</text:p>
            <text:p text:style-name="common-al">Zaaknummer ODRN: W.Z22.10231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217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7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7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6828113 - Ooijse Bandijk 10 te Ooij</meta:user-defined>
    <meta:user-defined meta:name="DCTERMS.W3CDTF/DCTERMS.available">2022-07-08</meta:user-defined>
    <meta:user-defined meta:name="DCTERMS.W3CDTF/OVERHEIDop.jaargang">2022</meta:user-defined>
    <meta:user-defined meta:name="OVERHEIDop.publicationIssue">312175</meta:user-defined>
    <meta:user-defined meta:name="OVERHEIDop.GmbID/DC.identifier">gmb-2022-312175</meta:user-defined>
    <meta:user-defined meta:name="OVERHEIDop.versieInformatie"/>
  </office:meta>
</office:document-meta>
</file>