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39 Van Tussenbroekstraat (sectie S 5743) te Tilburg, kappen van 6 bomen  (projectnr. 93508023), 2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39 - I - Van Tussenbroekstraat (sectie S 57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17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839 Van Tussenbroekstraat (sectie S 5743) te Tilburg, kappen van 6 bomen  (projectnr. 93508023), 29 juni 2022</meta:user-defined>
    <meta:user-defined meta:name="DCTERMS.W3CDTF/DCTERMS.available">2022-07-08</meta:user-defined>
    <meta:user-defined meta:name="DCTERMS.W3CDTF/OVERHEIDop.jaargang">2022</meta:user-defined>
    <meta:user-defined meta:name="OVERHEIDop.externeBijlage">situatietekening|exb-2022-38746</meta:user-defined>
    <meta:user-defined meta:name="OVERHEIDop.publicationIssue">312174</meta:user-defined>
    <meta:user-defined meta:name="OVERHEIDop.GmbID/DC.identifier">gmb-2022-312174</meta:user-defined>
    <meta:user-defined meta:name="OVERHEIDop.versieInformatie"/>
  </office:meta>
</office:document-meta>
</file>