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Flieterpsterdyk 10 te Reit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vergunning archeologisch monument wordt bij de Rijksdienst voor het Cultureel Erfgoed aangevraagd om toestemming te krijgen om werkzaamheden binnen dit monument uit te kunnen voeren. Met dit bericht laat de gemeente u weten dat er misschien iets verandert in uw omgeving. Dan kunt u hier op tijd op reageren.</text:p>
            <text:p text:style-name="common-al">
            <text:span text:style-name="nadrukvet">Ontwerpbesluit archeologisch monument</text:span> </text:p>
            <text:p text:style-name="common-al">Burgemeester en wethouders maken bekend dat de Rijksdienst voor het Cultureel Erfgoed voornemens is een vergunning archeologisch monument te verlenen:</text:p>
            <text:p text:style-name="common-al">Reitsum, Flieterpsterdyk 10 (Rijksmonumentnummer: 45526), het aanleggen van een waterleiding.</text:p>
            <text:p text:style-name="common-al">
            <text:span text:style-name="nadrukvet">Wilt u reageren op dit ontwerpbesluit?</text:span>
          </text:p>
            <text:p text:style-name="last-al">Het ontwerpbesluit met bijbehorende stukken ligt met ingang van donderdag 14 juli 2022 zes weken op het gemeentehuis te Damwâld ter inzage. Als inzage op het gemeentehuis geen optie is, kunt u via (0519) 29 88 88 (optie 2) contact opnemen en wordt een kopie van het ontwerpbesluit opgestuurd via de e-mail of per post. Een ieder kan gedurende deze termijn een zienswijze indienen. Dit betekent dat u uw mening of reactie kunt geven over het opgestelde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21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25</meta:user-defined>
    <dc:language>nl</dc:language>
    <meta:user-defined meta:name="OVERHEIDop.locatietype/OVERHEIDop.gebiedsmarkering">Adres</meta:user-defined>
    <meta:user-defined meta:name="DC.title">ONTWERPBESLUIT Flieterpsterdyk 10 te Reitsum</meta:user-defined>
    <meta:user-defined meta:name="DCTERMS.W3CDTF/DCTERMS.available">2022-07-13</meta:user-defined>
    <meta:user-defined meta:name="DCTERMS.W3CDTF/OVERHEIDop.jaargang">2022</meta:user-defined>
    <meta:user-defined meta:name="OVERHEIDop.publicationIssue">312164</meta:user-defined>
    <meta:user-defined meta:name="OVERHEIDop.GmbID/DC.identifier">gmb-2022-312164</meta:user-defined>
    <meta:user-defined meta:name="OVERHEIDop.versieInformatie"/>
  </office:meta>
</office:document-meta>
</file>