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mono mestvergister op de locatie Weerdseweg 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juni 2022</text:p>
            <text:p text:style-name="common-al">Kenmerk: SXO-2022-037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1216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216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mono mestvergister op de locatie Weerdseweg 3 in Wilp</meta:user-defined>
    <meta:user-defined meta:name="DCTERMS.W3CDTF/DCTERMS.available">2022-07-08</meta:user-defined>
    <meta:user-defined meta:name="DCTERMS.W3CDTF/OVERHEIDop.jaargang">2022</meta:user-defined>
    <meta:user-defined meta:name="OVERHEIDop.externeBijlage">20220630 Publiceerbare aanvraag|exb-2022-38745</meta:user-defined>
    <meta:user-defined meta:name="OVERHEIDop.publicationIssue">312163</meta:user-defined>
    <meta:user-defined meta:name="OVERHEIDop.GmbID/DC.identifier">gmb-2022-312163</meta:user-defined>
    <meta:user-defined meta:name="OVERHEIDop.versieInformatie"/>
  </office:meta>
</office:document-meta>
</file>