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Vaart Wz 1A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melding ontvangen voor activiteiten waarvoor geen vergunningplicht geldt op de locatie Vaart Wz 1A te Donkerbroek. De melding is geregistreerd onder zaaknummer MAB-2022-2745. De melding betreft:</text:p>
            <text:p text:style-name="common-al">wijziging leidinggevend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216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6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6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Vaart Wz 1A te Donkerbroe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62</meta:user-defined>
    <meta:user-defined meta:name="OVERHEIDop.GmbID/DC.identifier">gmb-2022-312162</meta:user-defined>
    <meta:user-defined meta:name="OVERHEIDop.versieInformatie"/>
  </office:meta>
</office:document-meta>
</file>