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plaatsen van een woonboot met berging - Eastersânning 6, 9216WT Oud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Eastersânning 6, 9216WT Oudega, het plaatsen van een woonboot met berging, ontvangen: 5 juli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12153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153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153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Eastersânning 6, 9216WT Oudega, het plaatsen van een woonboot met berging, ontvangen: 5 juli 2022</meta:user-defined>
    <dc:language>nl</dc:language>
    <meta:user-defined meta:name="OVERHEIDop.locatietype/OVERHEIDop.gebiedsmarkering">Punt</meta:user-defined>
    <meta:user-defined meta:name="DC.title">Gemeente Smallingerland - aanvraag omgevingsvergunning - het plaatsen van een woonboot met berging - Eastersânning 6, 9216WT Oudega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2153</meta:user-defined>
    <meta:user-defined meta:name="OVERHEIDop.GmbID/DC.identifier">gmb-2022-312153</meta:user-defined>
    <meta:user-defined meta:name="OVERHEIDop.versieInformatie"/>
  </office:meta>
</office:document-meta>
</file>