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woonunits, Klaas Kloosterweg Oost 132 7951LX Staphorst, [SHT02AR02292] Staphorst AR 229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362</text:p>
            <text:p text:style-name="common-al">Verzenddatum besluit: 30-06-2022</text:p>
            <text:p text:style-name="common-al">Locatie: Klaas Kloosterweg Oost 132 7951LX Staphorst, [SHT02AR02292] Staphorst AR 2292</text:p>
            <text:p text:style-name="common-al">Projectomschrijving: het plaatsen van tijdelijke woonunit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215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5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15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362</meta:user-defined>
    <meta:user-defined meta:name="DCTERMS.abstract">het plaatsen van tijdelijke woonunits</meta:user-defined>
    <dc:language>nl</dc:language>
    <meta:user-defined meta:name="OVERHEIDop.locatietype/OVERHEIDop.gebiedsmarkering">Punt</meta:user-defined>
    <meta:user-defined meta:name="DC.title">Verleende omgevingsvergunning met reguliere procedure, het plaatsen van tijdelijke woonunits, Klaas Kloosterweg Oost 132 7951LX Staphorst, [SHT02AR02292] Staphorst AR 2292</meta:user-defined>
    <meta:user-defined meta:name="DCTERMS.W3CDTF/DCTERMS.available">2022-07-12</meta:user-defined>
    <meta:user-defined meta:name="DCTERMS.W3CDTF/OVERHEIDop.jaargang">2022</meta:user-defined>
    <meta:user-defined meta:name="OVERHEIDop.publicationIssue">312152</meta:user-defined>
    <meta:user-defined meta:name="OVERHEIDop.GmbID/DC.identifier">gmb-2022-312152</meta:user-defined>
    <meta:user-defined meta:name="OVERHEIDop.versieInformatie"/>
  </office:meta>
</office:document-meta>
</file>