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41 (K sectie M7681, M8018, M11542, M11543, M12499) te Tilburg, nieuw bouwen commerciële ruimte en 10 appartementen, 2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41 - I - (K sectie M7681, M8018, M11542, M11543, M124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14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4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4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741 (K sectie M7681, M8018, M11542, M11543, M12499) te Tilburg, nieuw bouwen commerciële ruimte en 10 appartementen, 23 juni 2022</meta:user-defined>
    <meta:user-defined meta:name="DCTERMS.W3CDTF/DCTERMS.available">2022-07-08</meta:user-defined>
    <meta:user-defined meta:name="DCTERMS.W3CDTF/OVERHEIDop.jaargang">2022</meta:user-defined>
    <meta:user-defined meta:name="OVERHEIDop.externeBijlage">situatietekening|exb-2022-38735</meta:user-defined>
    <meta:user-defined meta:name="OVERHEIDop.publicationIssue">312148</meta:user-defined>
    <meta:user-defined meta:name="OVERHEIDop.GmbID/DC.identifier">gmb-2022-312148</meta:user-defined>
    <meta:user-defined meta:name="OVERHEIDop.versieInformatie"/>
  </office:meta>
</office:document-meta>
</file>