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melinkhof 1, 7101J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aan Wamelinkhof 1, 7101JT Winterswijk</text:span>
          </text:p>
            <text:p text:style-name="common-al">De gemeente Winterswijk heeft een melding ontvangen. De melding is ingediend voor het Verwijderen van asbest uit een middenspanningsruimte aan Wamelinkhof 1, 7101JT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214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4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4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middenspanningsruimte op locatie Wamelinkhof 1, 7101JT Winter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Wamelinkhof 1, 7101JT Wintersw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47</meta:user-defined>
    <meta:user-defined meta:name="OVERHEIDop.GmbID/DC.identifier">gmb-2022-312147</meta:user-defined>
    <meta:user-defined meta:name="OVERHEIDop.versieInformatie"/>
  </office:meta>
</office:document-meta>
</file>