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et betrekking tot afvalwater, Schoolweg 63 in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gelet op het Activiteitenbesluit milieubeheer, bekend dat zij op 28 juni 2022 hebben besloten maatwerk te stellen ten aanzien van het bedrijf Jumbo Julianadorp (Jumbo Supermarkten B.V.), gelegen op de locatie Schoolweg 63 in Julianadorp (op verzoek). Het betreft maatwerkvoorschriften met betrekking tot het lozen van afvalwater zonder vetafscheider en slibvangput. </text:p>
            <text:p text:style-name="common-al">Datum van verzending besluit: 28 jun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en Helder, Postbus 36, 1780 AA, Den Helde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contact opnemen met de Omgevingsdienst Noord-Holland Noord, Dampten 2 in Hoorn, telefoonnummer: 088 -1021300 (o.v.v. zaaknummer OD.3725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1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2545</meta:user-defined>
    <meta:user-defined meta:name="DCTERMS.abstract">besluit maatwerkvoorschriften afvalwater, Schoolweg 63 in Julianadorp</meta:user-defined>
    <dc:language>nl</dc:language>
    <meta:user-defined meta:name="OVERHEIDop.locatietype/OVERHEIDop.gebiedsmarkering">Adres</meta:user-defined>
    <meta:user-defined meta:name="DC.title">Publicatie besluit maatwerkvoorschriften met betrekking tot afvalwater, Schoolweg 63 in Julianadorp</meta:user-defined>
    <meta:user-defined meta:name="DCTERMS.W3CDTF/DCTERMS.available">2022-07-08</meta:user-defined>
    <meta:user-defined meta:name="DCTERMS.W3CDTF/OVERHEIDop.jaargang">2022</meta:user-defined>
    <meta:user-defined meta:name="OVERHEIDop.publicationIssue">312146</meta:user-defined>
    <meta:user-defined meta:name="OVERHEIDop.GmbID/DC.identifier">gmb-2022-312146</meta:user-defined>
    <meta:user-defined meta:name="OVERHEIDop.versieInformatie"/>
  </office:meta>
</office:document-meta>
</file>