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iddenweg 9, Blijham, aanleggen inrit, datum: 4 juli 2022, uiterlijk op 24 augustus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1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Middenweg 9, Blijham, aanleggen inrit, datum: 4 juli 2022, uiterlijk op 24 augustus 2022 wordt een beslissing op deze aanvraag genomen.</meta:user-defined>
    <meta:user-defined meta:name="DCTERMS.W3CDTF/DCTERMS.available">2022-07-08</meta:user-defined>
    <meta:user-defined meta:name="DCTERMS.W3CDTF/OVERHEIDop.jaargang">2022</meta:user-defined>
    <meta:user-defined meta:name="OVERHEIDop.publicationIssue">312140</meta:user-defined>
    <meta:user-defined meta:name="OVERHEIDop.GmbID/DC.identifier">gmb-2022-312140</meta:user-defined>
    <meta:user-defined meta:name="OVERHEIDop.versieInformatie"/>
  </office:meta>
</office:document-meta>
</file>